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text:span text:style-name="T3">Provincia di Bresc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075432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075432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07543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07543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07543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07543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4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