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resci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39337548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393375484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393375484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393375484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393375484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393375484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393375484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39337548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393375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393375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393375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393375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393375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39337548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393375484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393375484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393375484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393375484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393375484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393375484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393375484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393375484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393375484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393375484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393375484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10" meta:non-whitespace-character-count="49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