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4079293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4079293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4079293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4079293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4079293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4079293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4079293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407929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40792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40792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40792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40792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40792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40792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4079293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4079293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4079293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4079293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4079293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4079293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4079293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4079293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4079293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4079293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4079293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