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96365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9636599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9636599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9636599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96365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9636599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9636599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9636599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9636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9636599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9636599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9636599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9636599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9636599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9636599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9636599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9636599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9636599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9636599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9636599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