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20342567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20342567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20342567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20342567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20342567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20342567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20342567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20342567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2034256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2034256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2034256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2034256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2034256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2034256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20342567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20342567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20342567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20342567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20342567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20342567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20342567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20342567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20342567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20342567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20342567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7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