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71F122862F0FC5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C300000102371F122862F0FC5D.png" xlink:type="simple" xlink:show="embed" xlink:actuate="onLoad"/><svg:title>logo</svg:title><svg:desc>WebMobile:Bussola:GRAFICA:stemma_demo-01.jpg</svg:desc></draw:frame><text:span text:style-name="T1">Comune di Provaglio d'Ise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Bresci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3213921075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3213921075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3213921075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3213921075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3213921075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3213921075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321392107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32139210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32139210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32139210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32139210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32139210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3213921075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3213921075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3213921075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3213921075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3213921075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3213921075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32139210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3213921075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3213921075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3213921075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1" meta:character-count="5925" meta:non-whitespace-character-count="537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