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Bresci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172725922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172725922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172725922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172725922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172725922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172725922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17272592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1727259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1727259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1727259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1727259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1727259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1727259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1727259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1727259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172725922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172725922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172725922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172725922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172725922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172725922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172725922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172725922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172725922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172725922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62" meta:non-whitespace-character-count="47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