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Provaglio d'Ise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Brescia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333955198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8" meta:non-whitespace-character-count="1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